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text-indent="0in">
        <style:tab-stops>
          <style:tab-stop style:type="left" style:position="0.052in"/>
        </style:tab-stops>
      </style:paragraph-properties>
      <style:text-properties style:font-name="Times New Roman" fo:font-weight="bold" style:font-weight-asian="bold" style:font-weight-complex="bold" fo:font-size="12pt" style:font-size-asian="12pt" fo:language="uk" fo:country="UA"/>
    </style:style>
    <style:style style:name="P2" style:parent-style-name="Standarduser" style:family="paragraph">
      <style:paragraph-properties fo:text-indent="0in">
        <style:tab-stops>
          <style:tab-stop style:type="left" style:position="0.052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3" style:parent-style-name="Standarduser" style:family="paragraph">
      <style:paragraph-properties fo:text-indent="0in">
        <style:tab-stops>
          <style:tab-stop style:type="left" style:position="0.052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justify" fo:text-indent="0.4923in"/>
      <style:text-properties style:font-name="Times New Roman" style:font-name-complex="Times New Roman" fo:language="uk" fo:country="UA"/>
    </style:style>
    <style:style style:name="P5" style:parent-style-name="Обычный" style:family="paragraph">
      <style:paragraph-properties fo:text-align="justify" fo:text-indent="0.4923in"/>
      <style:text-properties style:font-name="Times New Roman" style:font-name-complex="Times New Roman" fo:language="uk" fo:country="UA"/>
    </style:style>
    <style:style style:name="P6" style:parent-style-name="Обычный" style:family="paragraph">
      <style:paragraph-properties fo:text-align="justify" fo:text-indent="0.4923in"/>
      <style:text-properties style:font-name="Times New Roman" style:font-name-complex="Times New Roman" fo:language="uk" fo:country="UA"/>
    </style:style>
    <style:style style:name="P7" style:parent-style-name="Обычный" style:family="paragraph">
      <style:paragraph-properties fo:text-align="justify" fo:text-indent="0.4923in"/>
      <style:text-properties style:font-name="Times New Roman" style:font-name-complex="Times New Roman" fo:language="uk" fo:country="UA"/>
    </style:style>
    <style:style style:name="P8" style:parent-style-name="Обычный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style:font-name="Times New Roman" style:font-name-complex="Times New Roman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language="uk" fo:country="UA"/>
    </style:style>
    <style:style style:name="T11" style:parent-style-name="Гиперссылка" style:family="text">
      <style:text-properties style:font-name="Times New Roman" style:font-name-complex="Times New Roman" fo:language="uk" fo:country="UA"/>
    </style:style>
    <style:style style:name="T12" style:parent-style-name="Гиперссылка" style:family="text">
      <style:text-properties style:font-name="Times New Roman" style:font-name-complex="Times New Roman"/>
    </style:style>
    <style:style style:name="T13" style:parent-style-name="Гиперссылка" style:family="text">
      <style:text-properties style:font-name="Times New Roman" style:font-name-complex="Times New Roman" fo:language="uk" fo:country="UA"/>
    </style:style>
    <style:style style:name="T14" style:parent-style-name="Основнойшрифтабзаца" style:family="text">
      <style:text-properties style:font-name="Times New Roman" style:font-name-complex="Times New Roman" fo:language="uk" fo:country="UA"/>
    </style:style>
    <style:style style:name="P15" style:parent-style-name="Обычный" style:family="paragraph">
      <style:paragraph-properties fo:text-align="justify" fo:text-indent="0.4923in"/>
      <style:text-properties style:font-name="Times New Roman" style:font-name-complex="Times New Roman" fo:language="uk" fo:country="UA"/>
    </style:style>
    <style:style style:name="P16" style:parent-style-name="Standarduser" style:family="paragraph">
      <style:paragraph-properties fo:text-indent="0in">
        <style:tab-stops>
          <style:tab-stop style:type="left" style:position="0.05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fo:language="uk" fo:country="UA"/>
    </style:style>
  </office:automatic-styles>
  <office:body>
    <office:text text:use-soft-page-breaks="true">
      <text:p text:style-name="P1">Текст повідомлення для його публічного розміщення</text:p>
      <text:p text:style-name="P2"/>
      <text:p text:style-name="P3"/>
      <text:p text:style-name="P4">Комунальне підприємство «Вінницяоблводоканал», основним призначенням якого є забезпечення питною водою та очищення стічних вод<text:s/>каналізаційної мережі міста Вінниця, повідомляє про наміри отримати дозвіл на викиди забруднюючих речовин в атмосферне повітря для насосних станцій каналізації (НСК), що знаходяться у м. Вінниця за адресами:</text:p>
      <text:p text:style-name="P5">НСК б/н по вул. Чумацька-Могильчака (навпроти буд. 38); НСК б/н по вул. Чумацька-Кузнєцова (навпроти буд. 150); НСК б/н по вул. Лугова (навпроти буд. 25); НСК б/н по вул. Соняшникова (навпроти буд. 29); НСК б/н по Барському шосе, 2-й км; НСК б/н по вул. М. Хвильового (навпроти буд. 3).</text:p>
      <text:p text:style-name="P6">Джерелами утворення забруднюючих речовин на майданчиках є: приймальні камери стоків.</text:p>
      <text:p text:style-name="P7">Від джерел майданчиків підприємства в атмосферне повітря надходять такі забруднюючі речовини (т/рік): аміак (0,0058); сірководень (0,00058); <text:s/>вуглецю оксид <text:s/>(0,0132); метан (0,3); етилмеркаптан (0,000000272); метилмеркаптан (0,000000582); азоту діоксид <text:s/>(0,00058).</text:p>
      <text:p text:style-name="P8"><text:span text:style-name="T9">Пропозиції та зауваження від громадських організацій та окремих громадян приймаються протягом 30 календарних днів з дати опублікування інформації в газеті у Вінницькій обласній в</text:span><text:span text:style-name="T10">ійськовій адміністрації, що знаходиться за адресою: 21050, Вінницька обл., м. Вінниця, вул. Соборна, 70, тел.: 0-800-216-433, ел. пошта:<text:s/></text:span><text:a xlink:href="mailto:oda@vin.gov.ua" office:target-frame-name="_top" xlink:show="replace"><text:span text:style-name="T11">oda@vin</text:span></text:a><text:a xlink:href="mailto:oda@vin.gov.ua" office:target-frame-name="_top" xlink:show="replace"><text:span text:style-name="T12">.</text:span></text:a><text:a xlink:href="mailto:oda@vin.gov.ua" office:target-frame-name="_top" xlink:show="replace"><text:span text:style-name="T13">gov.ua</text:span></text:a><text:span text:style-name="T14">.</text:span></text:p>
      <text:p text:style-name="P15">Більш детальна інформація за тел. 8 (0432) 69-90-96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text-align="justify" fo:text-indent="0.4923in"/>
      <style:text-properties style:font-name="Verdana" style:font-name-complex="Verdana" fo:color="#00000A" fo:font-size="8pt" style:font-size-asian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2-29T13:26:00Z</meta:creation-date>
    <dc:date>2023-01-02T13:01:00Z</dc:date>
    <meta:template xlink:href="Normal" xlink:type="simple"/>
    <meta:editing-cycles>1</meta:editing-cycles>
    <meta:editing-duration>PT120S</meta:editing-duration>
    <meta:document-statistic meta:page-count="1" meta:paragraph-count="3" meta:word-count="227" meta:character-count="1523" meta:row-count="10" meta:non-whitespace-character-count="1299"/>
  </office:meta>
</office:document-meta>
</file>